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style:text-properties style:font-name="Arial1" style:font-name-complex="Arial2"/>
    </style:style>
    <style:style style:name="P4" style:family="paragraph" style:parent-style-name="Standard" style:master-page-name="Standard">
      <style:paragraph-properties fo:text-align="start" style:justify-single-word="false" style:page-number="auto"/>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style>
    <style:style style:name="T3" style:family="text">
      <style:text-properties style:text-position="super 58%" style:font-name="Arial1" style:font-name-complex="Arial2"/>
    </style:style>
    <style:style style:name="T4" style:family="text">
      <style:text-properties fo:color="#000000" style:font-name="Arial1"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128"/>BV44 <text:s text:c="18"/></text:span></text:p>
      <text:p text:style-name="P1"><text:span text:style-name="T2">Herencia del carácter apomixis en pasto llorón</text:span><text:span text:style-name="T1"> </text:span></text:p>
      <text:p text:style-name="P2"><text:span text:style-name="T1">Zappacosta DC</text:span><text:span text:style-name="T3">1,2</text:span><text:span text:style-name="T1">, Rodrigo JM</text:span><text:span text:style-name="T3">1,2</text:span><text:span text:style-name="T1">, Meier M</text:span><text:span text:style-name="T3">3</text:span><text:span text:style-name="T1">, Gallardo J</text:span><text:span text:style-name="T3">1,2</text:span><text:span text:style-name="T1">, Echenique V</text:span><text:span text:style-name="T3">1,2</text:span></text:p>
      <text:p text:style-name="P2"><text:span text:style-name="T1">1) Centro de Recursos Naturales Renovables de la Zona Semiárida (CERZOS-CONICET), Bahía Blanca, Argentina. 2) Dpto. Agronomía, Universidad Nacional del Sur (UNS), Bahía Blanca, Argentina. 3) ACA Pergamino.</text:span></text:p>
      <text:p text:style-name="P2"><text:span text:style-name="T1">e-mail: echeniq@criba.edu.ar</text:span></text:p>
      <text:p text:style-name="P3"/>
      <text:p text:style-name="P2"><text:span text:style-name="T1">La apomixis se define como la formación asexual de semilla, dando lugar a descendientes idénticos a la planta madre. Los estudios genéticos han sido consistentes demostrando un sistema de herencia simple en el cual pocos genes mendelianos controlan la expresión de la apomixis o sus componentes. En contraste, los análisis moleculares y citogenéticos de la/s región/es cromosómicas que determinan la apomixis han demostrado atributos de un control genético más complejo.</text:span></text:p>
      <text:p text:style-name="P2"><text:span text:style-name="T1">Con el objetivo de dilucidar las bases genéticas de la apomixis en pasto llorón se obtuvo una población de mapeo a partir del cruzamiento entre el parental materno sexual OTA-S (PI 574506, USDA, Estados Unidos) y el donante de polen apomíctico facultativo, cv. Don Walter INTA. Debido a la imposibilidad técnica de castración en pasto llorón, los cruzamientos se realizaron sin emasculación y parte de la progenie obtenida fue resultado de autofecundación. La identificación de los individuos híbridos se realizó con marcadores moleculares RAPDs resueltos en geles de acrilamida al 6% que permitieron identificar claramente la presencia de marcadores paternos entre los descendientes. </text:span></text:p>
      <text:p text:style-name="P2"><text:span text:style-name="T1">De las más de 300 plantas evaluadas por marcadores moleculares, se obtuvo una población compuesta por 81 individuos híbridos. Durante la primera floración se colectaron panojas para la caracterización del modo reproductivo por citoembriología. Siguiendo el criterio de que una planta es considerada apomíctica cuando posee por lo menos un pistilo con reproducción apomíctica, los individuos analizados de la población se reparten en 54 apomícticos y 27 sexuales mostrando una relación de plantas Apo/Sex de 2:1 (2324 procesos sexuales y apomícticos observados). A su vez se logró observar que el porcentaje de procesos apomícticos se expresa de forma variable, y existe todo un gradiente de expresión de la apomixis.</text:span></text:p>
      <text:p text:style-name="P2"><text:span text:style-name="T1">El amplio rango de expresión de la apomixis en la población nos permitirá evaluar este carácter como cuantitativo, permitiendo la búsqueda de genes modificadores de la expresión que ya han sido mencionados por otros autores en otros modelos. Disponer de estos híbridos nos brinda la oportunidad de generar un mapa genético y ubicar marcadores moleculares asociados a la apomixis y realizar estudios de expresión diferencial en individuos genéticamente más cercanos y contrastantes en modo</text:span><text:span text:style-name="T4">. Además, permitirá mapear otros caracteres que se encuentren como contrastantes en los parentales y limitantes en la producción del pasto llorón (respuesta a estreses ambientales, digestibilidad, rendimiento, morfología, etc.), facilitando proyectos en actual desarrollo en nuestro grupo de traba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A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an Manuel Rodrigo</meta:initial-creator>
    <dc:creator>lucas ciccolini</dc:creator>
    <meta:editing-cycles>7</meta:editing-cycles>
    <meta:creation-date>2017-07-05T12:15:00</meta:creation-date>
    <dc:date>2017-09-11T15:16:29.29</dc:date>
    <meta:editing-duration>PT4M24S</meta:editing-duration>
    <meta:generator>OpenOffice/4.1.3$Win32 OpenOffice.org_project/413m1$Build-9783</meta:generator>
    <meta:document-statistic meta:table-count="0" meta:image-count="0" meta:object-count="0" meta:page-count="1" meta:paragraph-count="9" meta:word-count="443" meta:character-count="31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