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00" style:font-name="Arial1" fo:language="es" fo:country="ES" style:font-name-complex="Arial2"/>
    </style:style>
    <style:style style:name="P3" style:family="paragraph" style:parent-style-name="Standard">
      <style:paragraph-properties fo:line-height="100%"/>
      <style:text-properties fo:color="#000000" style:font-name="Arial1" fo:language="es" fo:country="ES" fo:font-weight="bold" style:font-weight-asian="bold" style:font-name-complex="Arial2"/>
    </style:style>
    <style:style style:name="P4" style:family="paragraph" style:parent-style-name="Standard">
      <style:paragraph-properties fo:line-height="100%"/>
      <style:text-properties style:font-name="Arial1" style:font-name-complex="Arial2"/>
    </style:style>
    <style:style style:name="P5" style:family="paragraph" style:parent-style-name="Standard" style:master-page-name="Standard">
      <style:paragraph-properties fo:line-height="100%" fo:text-align="center" style:justify-single-word="false" style:page-number="auto"/>
    </style:style>
    <style:style style:name="P6" style:family="paragraph" style:parent-style-name="Header">
      <style:paragraph-properties fo:text-align="end" style:justify-single-word="false"/>
    </style:style>
    <style:style style:name="T1" style:family="text">
      <style:text-properties fo:color="#000000" style:font-name="Arial1" fo:language="es" fo:country="ES" style:font-name-complex="Arial2"/>
    </style:style>
    <style:style style:name="T2" style:family="text">
      <style:text-properties fo:color="#000000" style:font-name="Arial1" fo:language="es" fo:country="ES" fo:font-weight="bold" style:font-weight-asian="bold" style:font-name-complex="Arial2"/>
    </style:style>
    <style:style style:name="T3" style:family="text">
      <style:text-properties fo:color="#000000" style:font-name="Arial1" fo:language="es" fo:country="ES" fo:font-style="italic" style:font-style-asian="italic" style:font-name-complex="Arial2"/>
    </style:style>
    <style:style style:name="T4" style:family="text">
      <style:text-properties fo:color="#000000" style:font-name="Arial1" fo:language="es" fo:country="ES" fo:font-style="italic" fo:font-weight="bold" style:font-style-asian="italic" style:font-weight-asian="bold" style:font-name-complex="Arial2"/>
    </style:style>
    <style:style style:name="T5" style:family="text">
      <style:text-properties fo:color="#000000" style:text-position="super 58%" style:font-name="Arial1" fo:language="es" fo:country="ES" style:font-name-complex="Arial2"/>
    </style:style>
    <style:style style:name="T6" style:family="text">
      <style:text-properties fo:color="#000000" style:text-position="sub 58%" style:font-name="Arial1" fo:language="es" fo:country="ES" style:font-name-complex="Arial2"/>
    </style:style>
    <style:style style:name="T7" style:family="text">
      <style:text-properties style:font-name="Arial1" style:font-name-complex="Arial2"/>
    </style:style>
    <style:style style:name="T8" style:family="text">
      <style:text-properties style:font-name="Arial1" fo:language="es" fo:country="ES" style:font-name-complex="Arial2"/>
    </style:style>
    <style:style style:name="T9" style:family="text">
      <style:text-properties style:font-name="Arial1" style:text-underline-style="solid" style:text-underline-width="auto" style:text-underline-color="font-color" style:font-name-complex="Arial2"/>
    </style:style>
    <style:style style:name="T10" style:family="text">
      <style:text-properties style:text-position="super 58%" style:font-name="Arial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valuación <text:s/></text:span><text:span text:style-name="T4">in vitro</text:span><text:span text:style-name="T2"> de propiedades PGPR en </text:span><text:span text:style-name="T4">Bacillus </text:span><text:span text:style-name="T2">y su efecto en plantas de maíz</text:span></text:p>
      <text:p text:style-name="P3"/>
      <text:p text:style-name="P1"><text:span text:style-name="T1">Vallejo, D.</text:span><text:span text:style-name="T5">1</text:span><text:span text:style-name="T1">; Piccinetti, C.</text:span><text:span text:style-name="T5">1</text:span><text:span text:style-name="T1">; Puente, M.</text:span><text:span text:style-name="T5">1</text:span></text:p>
      <text:p text:style-name="P1"><text:span text:style-name="T1">1) Laboratorio de Bacterias Promotoras del Crecimiento Vegetal - IMYZA - INTA - CNIA</text:span></text:p>
      <text:p text:style-name="P2"/>
      <text:p text:style-name="P1"><text:span text:style-name="T1">El fósforo es el segundo macronutriente esencial requerido para el crecimiento y desarrollo de las plantas. Es por ello, que las producciones agrícolas requieren de grandes cantidades de fertilizantes químicos para mantener y/o incrementar los rendimientos, pero su uso excesivo presenta desventajas como la contaminación ambiental. En este contexto, emergen alternativas tecnológicas que permitirían sostener altos rendimientos con similar eficiencia pero con reducido impacto ambiental. Las bacterias llamadas promotoras del crecimiento vegetal (PGPR), influyen sobre las plantas de manera positiva mediante diferentes mecanismos, entre ellos, la solubilización de fósforo, la fijación biológica del N</text:span><text:span text:style-name="T6">2</text:span><text:span text:style-name="T1"> y la producción de fitohormonas y de sideróforos. El presente trabajo tuvo como objetivo determinar las propiedades PGPR de aislamientos del género </text:span><text:span text:style-name="T3">Bacillus</text:span><text:span text:style-name="T1"> (BVP), mediante la evaluación de la capacidad de solubilizar fósforo y de producir auxinas y evaluar su eficiencia agronómica sobre etapas tempranas del maíz. </text:span></text:p>
      <text:p text:style-name="P2"/>
      <text:p text:style-name="P1"><text:span text:style-name="T1">La capacidad de solubilizar fosfatos de 20 aislamientos depositados en la colección del Laboratorio BPCV-IMYZA-INTA-CNIA se evaluó sembrando en superficie cultivos puros (10 µl-1∙10</text:span><text:span text:style-name="T5">8</text:span><text:span text:style-name="T1"> ufc∙ml</text:span><text:span text:style-name="T5">-1</text:span><text:span text:style-name="T1">), en placas con medio SMRS-Púrpura de bromocresol agarizado por triplicado. Al término de </text:span><text:span text:style-name="T8">96 h</text:span><text:span text:style-name="T1"> de incubación a 28°C se observó la presencia del halo visible alrededor de las colonias. Luego, a los aislamientos que produjeron halo, se les determinó la producción de auxinas con la técnica colorimétrica de Salkowsky. El efecto promotor sobre el maíz se evaluó </text:span><text:span text:style-name="T8">en condiciones controladas de luz y temperatura en cámara de cultivo (16 h luz y 27°C), </text:span><text:span text:style-name="T1">utilizando los aislamientos que presentaron halo de solubilización visible y mayor producción de auxinas</text:span><text:span text:style-name="T8">.</text:span><text:span text:style-name="T1"> Las semillas fueron inoculadas con una dosis de </text:span><text:span text:style-name="T7">1∙10</text:span><text:span text:style-name="T10">5</text:span><text:span text:style-name="T7"> ufc∙semilla</text:span><text:span text:style-name="T10">-1</text:span><text:span text:style-name="T7"> y sembradas </text:span><text:span text:style-name="T1">en macetas de 330 ml con sustrato estéril compuesto por </text:span><text:span text:style-name="T7">vermiculita, arena, perlita (1:1:1) y roca fosfórica (20 ppm), como única fuente de fósforo. Los tratamientos fueron: T1- Testigo sin inocular, T2- BVP12, T3- BVP13, T4- BVP20, T5- BVP24. Las variables medidas a los 13 días después de la siembra fueron longitud (LR) y peso seco de las raíces (PSR) y longitud (LA), peso fresco (PFA) y seco aéreo (PSA). El diseño del ensayo fue completamente al azar con 20 repeticiones. Los resultados se analizaron por medio de un ANOVA y las medias se compararon con el test DGC (P</text:span><text:span text:style-name="T9">&lt;</text:span><text:span text:style-name="T7">0,05). </text:span></text:p>
      <text:p text:style-name="P4"/>
      <text:p text:style-name="P1"><text:span text:style-name="T7">De los 20 aislamientos, 8 (BVP3, BVP4, BVP5, BVP12, BVP13, BVP17, BVP20, BVP24), produjeron halo visible en placas con SMRS-Púrpura de bromocresol y fueron capaces de sintetizar auxinas, cuyas producciones fueron de 3,80; 2,01</text:span><text:bookmark text:name="_GoBack"/><text:span text:style-name="T7">; 3,90; 6,29; 7,67, 4,45; 20,01 y 80,47 µg∙mL</text:span><text:span text:style-name="T10">-1</text:span><text:span text:style-name="T7">, respectivamente</text:span><text:span text:style-name="T8">. Las variables LR y PSR fueron significativamente incrementadas con el T5 respecto del T1 en 11,51% y 39,14%, respectivamente. El resto de los aislamientos no modificaron los parámetros medidos. </text:span><text:span text:style-name="T7">Los resultados de nuestro estudio demuestran que la inoculación con el aislamiento BVP24 tiene efectos PGPR sobre</text:span><text:span text:style-name="T8"> la raíz en etapas tempranas del cultivo de maíz. Sería recomendable profundizar los estudios de otros mecanismos PGPR sobre los aislamientos y determinar la tasa de solubilización de distintas fuentes de fósforo poco solub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line-height-at-least="0.24cm"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style:line-height-at-least="0.423cm"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BV4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Vallejo</meta:initial-creator>
    <dc:creator>lucas ciccolini</dc:creator>
    <meta:editing-cycles>6</meta:editing-cycles>
    <meta:print-date>2017-06-16T14:20:00</meta:print-date>
    <meta:creation-date>2017-06-15T19:07:00</meta:creation-date>
    <dc:date>2017-09-11T15:09:44.27</dc:date>
    <meta:editing-duration>PT9S</meta:editing-duration>
    <meta:generator>OpenOffice/4.1.3$Win32 OpenOffice.org_project/413m1$Build-9783</meta:generator>
    <meta:document-statistic meta:table-count="0" meta:image-count="0" meta:object-count="0" meta:page-count="1" meta:paragraph-count="7" meta:word-count="525" meta:character-count="34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